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abe37" officeooo:paragraph-rsid="001abe37"/>
    </style:style>
    <style:style style:name="P2" style:family="paragraph" style:parent-style-name="Standard">
      <style:text-properties style:font-name="Times New Roman" officeooo:rsid="001abe37" officeooo:paragraph-rsid="001cffb1"/>
    </style:style>
    <style:style style:name="P3" style:family="paragraph" style:parent-style-name="Standard">
      <style:text-properties style:font-name="Times New Roman" officeooo:rsid="001cffb1" officeooo:paragraph-rsid="001cffb1"/>
    </style:style>
    <style:style style:name="P4" style:family="paragraph" style:parent-style-name="Text_20_body">
      <style:text-properties style:font-name="Times New Roman1" fo:font-size="12pt"/>
    </style:style>
    <style:style style:name="P5" style:family="paragraph" style:parent-style-name="Text_20_body">
      <style:text-properties style:font-name="Times New Roman1" fo:font-size="12pt" officeooo:rsid="001abe37" officeooo:paragraph-rsid="001abe37"/>
    </style:style>
    <style:style style:name="P6" style:family="paragraph" style:parent-style-name="Text_20_body">
      <style:text-properties style:font-name="Times New Roman1" fo:font-size="12pt"/>
    </style:style>
    <style:style style:name="P7" style:family="paragraph" style:parent-style-name="Text_20_body">
      <style:text-properties style:font-name="Times New Roman1" fo:font-size="12pt" officeooo:rsid="001ef8c6" officeooo:paragraph-rsid="001ef8c6"/>
    </style:style>
    <style:style style:name="T1" style:family="text">
      <style:text-properties officeooo:rsid="001c06e5"/>
    </style:style>
    <style:style style:name="T2" style:family="text">
      <style:text-properties officeooo:rsid="001cff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PUBLIKA HRVATSKA</text:p>
      <text:p text:style-name="P4">VARAŽDINSKA ŽUPANIJA</text:p>
      <text:p text:style-name="P4">OPĆINA JALŽABET</text:p>
      <text:p text:style-name="P4">KLASA: <text:span text:style-name="T1">023-01/17-01/502</text:span></text:p>
      <text:p text:style-name="P4">URBROJ: 2186-04-17-0<text:span text:style-name="T1">2</text:span></text:p>
      <text:p text:style-name="P4">Jalžabet, 30. 10. 2017.</text:p>
      <text:p text:style-name="P7"><text:s text:c="123"/>MELISA SKENDER</text:p>
      <text:p text:style-name="Text_20_body"> <text:span text:style-name="T1">PREDMET: Pravo na pristup informacijama</text:span></text:p>
      <text:p text:style-name="Text_20_body"><text:s text:c="20"/>-<text:span text:style-name="T1">odgovor, daje se</text:span></text:p>
      <text:p text:style-name="P1"/>
      <text:p text:style-name="P1"><text:span text:style-name="T1">u </text:span>2016.godin<text:span text:style-name="T1">i sklopljeni su slijedeći ugovori:</text:span></text:p>
      <text:p text:style-name="P1"/>
      <text:p text:style-name="P1">1."Varaždinske vijesti " d.d., F. Supila 7 b, 42000 Varaždin</text:p>
      <text:p text:style-name="P1">- 8.000,00 kn + PDV</text:p>
      <text:p text:style-name="P1">- Ugovor o poslovnoj suradnji</text:p>
      <text:p text:style-name="P1"/>
      <text:p text:style-name="P1">2. Conceptus PUBLICA d.o.o., Varaždin, Ivana Kukuljevića 23, 42000 Varaždin</text:p>
      <text:p text:style-name="P1">- 6.250,00 kn + PDV<text:line-break/>- Godišnji ugovor o medijskom pokroviteljstvu i/ili Kupoprodaja oglasnog prostora</text:p>
      <text:p text:style-name="P1"/>
      <text:p text:style-name="P1">3. Varaždinska televizija d.o.o, Ulica Kralja Petra Krešimira IV 6 a, 42000 Varaždin</text:p>
      <text:p text:style-name="P1">- 15.000,00 kn uključujući PDV</text:p>
      <text:p text:style-name="P1">- Ugovor o poslovnoj suradnji</text:p>
      <text:p text:style-name="P1"/>
      <text:p text:style-name="P1">4. Regionalni tjednik d.o.o., Svilarska 2, 42000 Varaždin,</text:p>
      <text:p text:style-name="P1">- 12.000,00 kn + PDV</text:p>
      <text:p text:style-name="P1">- Ugovor o marketinškoj suradnji</text:p>
      <text:p text:style-name="P1"/>
      <text:p text:style-name="P2">2017. godin<text:span text:style-name="T2">i sklopljeni su slijedeći ugovori:</text:span></text:p>
      <text:p text:style-name="P1"/>
      <text:p text:style-name="P1">1. VOX MEDIA d.o.o., za marketing i komunikaciju, Koprivnička 7 (X), 42000 Varaždin</text:p>
      <text:p text:style-name="P1">- 6.000,00 kn + PDV</text:p>
      <text:p text:style-name="P1">- Ugovor o poslovnoj suradnji</text:p>
      <text:p text:style-name="P1"/>
      <text:p text:style-name="P1">2. "Varaždinske vijesti " d.d., F. Supila 7 b, 42000 Varaždin</text:p>
      <text:p text:style-name="P1">- 10.000,00 kn + PDV</text:p>
      <text:p text:style-name="P1">- Ugovor o poslovnoj suradnji</text:p>
      <text:p text:style-name="P1"/>
      <text:p text:style-name="P1">3. Inovativni centar Jalžabet d.o.o., Trg braće Radić bb, 42203 Jalžabet</text:p>
      <text:p text:style-name="P1">- platiti po ispostavljenom računu</text:p>
      <text:p text:style-name="P1">- Ugovor za konzalting usluge za 2017. godinu</text:p>
      <text:p text:style-name="P1"/>
      <text:p text:style-name="P1">-<text:span text:style-name="T2">u proračunu sredstva su predviđena iz konta :32332 i 32339.</text:span></text:p>
      <text:p text:style-name="P1"/>
      <text:p text:style-name="P3">S poštovanjem,</text:p>
      <text:p text:style-name="P3"/>
      <text:p text:style-name="P3"><text:soft-page-break/>Povjerenik za informiranje:</text:p>
      <text:p text:style-name="P3">Petra Grulja Mesarić, mag.oe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8:21:31.796000000</meta:creation-date>
    <dc:date>2017-10-30T12:11:58.498000000</dc:date>
    <meta:editing-duration>PT5M8S</meta:editing-duration>
    <meta:editing-cycles>3</meta:editing-cycles>
    <meta:generator>LibreOffice/5.1.0.3$Windows_x86 LibreOffice_project/5e3e00a007d9b3b6efb6797a8b8e57b51ab1f737</meta:generator>
    <meta:print-date>2017-10-30T12:09:01.477000000</meta:print-date>
    <meta:document-statistic meta:table-count="0" meta:image-count="0" meta:object-count="0" meta:page-count="2" meta:paragraph-count="35" meta:word-count="209" meta:character-count="1485" meta:non-whitespace-character-count="1167"/>
  </office:meta>
</office:document-meta>
</file>