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4.393cm" fo:margin-left="0cm" fo:margin-right="0.309cm" fo:margin-top="0cm" fo:margin-bottom="0cm" table:align="margins" style:writing-mode="lr-tb"/>
    </style:style>
    <style:style style:name="Tablica1.A" style:family="table-column">
      <style:table-column-properties style:column-width="0.974cm" style:rel-column-width="552*"/>
    </style:style>
    <style:style style:name="Tablica1.B" style:family="table-column">
      <style:table-column-properties style:column-width="3.896cm" style:rel-column-width="2209*"/>
    </style:style>
    <style:style style:name="Tablica1.C" style:family="table-column">
      <style:table-column-properties style:column-width="2.739cm" style:rel-column-width="1553*"/>
    </style:style>
    <style:style style:name="Tablica1.D" style:family="table-column">
      <style:table-column-properties style:column-width="3.201cm" style:rel-column-width="1815*"/>
    </style:style>
    <style:style style:name="Tablica1.E" style:family="table-column">
      <style:table-column-properties style:column-width="4.888cm" style:rel-column-width="2771*"/>
    </style:style>
    <style:style style:name="Tablica1.F" style:family="table-column">
      <style:table-column-properties style:column-width="4.814cm" style:rel-column-width="2729*"/>
    </style:style>
    <style:style style:name="Tablica1.G" style:family="table-column">
      <style:table-column-properties style:column-width="3.881cm" style:rel-column-width="2200*"/>
    </style:style>
    <style:style style:name="Tablica1.1" style:family="table-row">
      <style:table-row-properties style:min-row-height="1.736cm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ica1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ica1.2" style:family="table-row">
      <style:table-row-properties style:min-row-height="1.565cm" fo:keep-together="auto"/>
    </style:style>
    <style:style style:name="Tablica1.3" style:family="table-row">
      <style:table-row-properties style:min-row-height="2.623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hr" style:country-asian="HR" style:font-weight-asian="bold" style:font-name-complex="Times New Roman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officeooo:rsid="002fe69d" officeooo:paragraph-rsid="002fe69d" style:font-name-asian="Times New Roman" style:font-size-asian="9pt" style:language-asian="hr" style:country-asian="HR" style:font-weight-asian="bold" style:font-name-complex="Times New Roman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fe69d" officeooo:paragraph-rsid="002fe69d" style:font-name-asian="Times New Roman" style:font-size-asian="9pt" style:language-asian="hr" style:country-asian="HR" style:font-name-complex="Times New Roman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032b3" officeooo:paragraph-rsid="003032b3" style:font-name-asian="Times New Roman" style:font-size-asian="9pt" style:language-asian="hr" style:country-asian="HR" style:font-name-complex="Times New Roman" style:font-size-complex="9pt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officeooo:rsid="002fe69d"/>
    </style:style>
    <style:style style:name="T2" style:family="text">
      <style:text-properties officeooo:rsid="0031aa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pis <text:span text:style-name="T1">medija – sklopljeni ugovori o materijalnim uslugama<text:line-break/>u 2015. godini (usluge informiranja)</text:span>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3">RBR.</text:p>
          </table:table-cell>
          <table:table-cell table:style-name="Tablica1.A1" office:value-type="string">
            <text:p text:style-name="P3"><text:span text:style-name="T1">PREDMET</text:span> UGOVORA</text:p>
          </table:table-cell>
          <table:table-cell table:style-name="Tablica1.A1" office:value-type="string">
            <text:p text:style-name="P3">DATUM </text:p>
            <text:p text:style-name="P3">SKLAPANJA</text:p>
            <text:p text:style-name="P4"> </text:p>
          </table:table-cell>
          <table:table-cell table:style-name="Tablica1.A1" office:value-type="string">
            <text:p text:style-name="P3">RAZDOBLJE </text:p>
            <text:p text:style-name="P3">NA KOJE JE</text:p>
            <text:p text:style-name="P3">SKLOPLJEN</text:p>
          </table:table-cell>
          <table:table-cell table:style-name="Tablica1.E1" office:value-type="string">
            <text:p text:style-name="P3">SUBJEKT S KOJIM JE SKLOPLJEN</text:p>
          </table:table-cell>
          <table:table-cell table:style-name="Tablica1.E1" office:value-type="string">
            <text:p text:style-name="P5">VRIJEDNOST UGOVORA</text:p>
          </table:table-cell>
          <table:table-cell table:style-name="Tablica1.A1" office:value-type="string">
            <text:p text:style-name="P5">PRORAČUNSKA STAVKA IZ KOJE SE VRŠILO PLAĆANJE</text:p>
          </table:table-cell>
        </table:table-row>
        <table:table-row table:style-name="Tablica1.2">
          <table:table-cell table:style-name="Tablica1.A1" table:number-rows-spanned="2" office:value-type="string">
            <text:p text:style-name="P4">1.</text:p>
          </table:table-cell>
          <table:table-cell table:style-name="Tablica1.A1" table:number-rows-spanned="2" office:value-type="string">
            <text:p text:style-name="P6">Ugovor o objavljivanju oglasa i PR članaka</text:p>
          </table:table-cell>
          <table:table-cell table:style-name="Tablica1.A1" table:number-rows-spanned="2" office:value-type="string">
            <text:p text:style-name="P6"><text:span text:style-name="T2">30</text:span>.0<text:span text:style-name="T2">4</text:span>.201<text:span text:style-name="T2">5</text:span>.</text:p>
          </table:table-cell>
          <table:table-cell table:style-name="Tablica1.A1" office:value-type="string">
            <text:p text:style-name="P6">0<text:span text:style-name="T2">1</text:span>.05.201<text:span text:style-name="T2">5</text:span>.</text:p>
          </table:table-cell>
          <table:table-cell table:style-name="Tablica1.E1" table:number-rows-spanned="2" office:value-type="string">
            <text:p text:style-name="P6">ZAGORSKI LIST D.O.O. ZA NAKLADNIČKU DJELATNOST<text:line-break/>K.Š. Đalskoga 4<text:line-break/>49210 Zabok</text:p>
          </table:table-cell>
          <table:table-cell table:style-name="Tablica1.E1" table:number-rows-spanned="2" office:value-type="string">
            <text:p text:style-name="P6">Paušalni mjesečni iznos za pružanje usluga u iznosu od 1.000,00 kuna + PDV</text:p>
          </table:table-cell>
          <table:table-cell table:style-name="Tablica1.A1" table:number-rows-spanned="2" office:value-type="string">
            <text:p text:style-name="P7">135-usluge promidžbe i informiranja</text:p>
          </table:table-cell>
        </table:table-row>
        <table:table-row table:style-name="Tablica1.3">
          <table:covered-table-cell/>
          <table:covered-table-cell/>
          <table:covered-table-cell/>
          <table:table-cell table:style-name="Tablica1.A1" office:value-type="string">
            <text:p text:style-name="P6">0<text:span text:style-name="T2">1</text:span>.0<text:span text:style-name="T2">5</text:span>.201<text:span text:style-name="T2">6</text:span>.</text:p>
          </table:table-cell>
          <table:covered-table-cell/>
          <table:covered-table-cell/>
          <table:covered-table-cell/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4</meta:editing-cycles>
    <meta:print-date>2018-01-08T13:37:20.825000000</meta:print-date>
    <meta:creation-date>2016-02-23T09:07:00</meta:creation-date>
    <dc:date>2018-10-25T14:16:57.411000000</dc:date>
    <meta:editing-duration>PT35M9S</meta:editing-duration>
    <meta:generator>LibreOffice/5.0.2.2$Windows_X86_64 LibreOffice_project/37b43f919e4de5eeaca9b9755ed688758a8251fe</meta:generator>
    <meta:document-statistic meta:table-count="1" meta:image-count="0" meta:object-count="0" meta:page-count="1" meta:paragraph-count="21" meta:word-count="75" meta:character-count="510" meta:non-whitespace-character-count="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